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list-style-name="L1">
      <style:paragraph-properties fo:text-align="justify" style:justify-single-word="false"/>
      <style:text-properties fo:font-size="11pt"/>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16">
      <style:paragraph-properties fo:text-align="justify" style:justify-single-word="false"/>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0" style:family="paragraph" style:parent-style-name="Standard" style:list-style-name="L4">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1" style:family="paragraph" style:parent-style-name="Standard" style:list-style-name="L6">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2" style:family="paragraph" style:parent-style-name="Standard" style:list-style-name="L7">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3" style:family="paragraph" style:parent-style-name="Standard" style:list-style-name="L9">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4" style:family="paragraph" style:parent-style-name="Standard" style:list-style-name="L11">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5" style:family="paragraph" style:parent-style-name="Standard" style:list-style-name="L13">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6"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list-style-name="L6">
      <style:paragraph-properties fo:text-align="justify" style:justify-single-word="false"/>
      <style:text-properties fo:font-variant="normal" fo:text-transform="none" fo:color="#00000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list-style-name="L8">
      <style:paragraph-properties fo:text-align="justify" style:justify-single-word="false"/>
      <style:text-properties fo:font-variant="normal" fo:text-transform="none" fo:color="#00000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list-style-name="L10">
      <style:paragraph-properties fo:text-align="justify" style:justify-single-word="false"/>
      <style:text-properties fo:font-variant="normal" fo:text-transform="none" fo:color="#00000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2" style:master-page-name="">
      <style:paragraph-properties fo:margin-left="2.097cm" fo:margin-right="0cm" fo:text-align="justify" style:justify-single-word="false" fo:text-indent="0cm" style:auto-text-indent="false" style:page-number="auto"/>
    </style:style>
    <style:style style:name="P22" style:family="paragraph" style:parent-style-name="Standard">
      <style:paragraph-properties fo:margin-left="2.097cm" fo:margin-right="0cm" fo:text-align="justify" style:justify-single-word="false" fo:text-indent="0cm" style:auto-text-indent="false"/>
    </style:style>
    <style:style style:name="P23" style:family="paragraph" style:parent-style-name="Standard" style:list-style-name="L2">
      <style:paragraph-properties fo:margin-left="2.097cm" fo:margin-right="0cm" fo:text-align="justify" style:justify-single-word="false" fo:text-indent="0cm" style:auto-text-indent="false"/>
    </style:style>
    <style:style style:name="P24" style:family="paragraph" style:parent-style-name="Standard" style:list-style-name="L2">
      <style:paragraph-properties fo:margin-left="2.097cm" fo:margin-right="0cm" fo:text-align="justify" style:justify-single-word="false"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5" style:family="paragraph" style:parent-style-name="Standard" style:master-page-name="">
      <style:paragraph-properties fo:margin-left="1.282cm" fo:margin-right="0cm" fo:text-align="justify" style:justify-single-word="false" fo:text-indent="0cm" style:auto-text-indent="false" style:page-number="auto"/>
    </style:style>
    <style:style style:name="P26" style:family="paragraph" style:parent-style-name="Standard">
      <style:paragraph-properties fo:margin-left="1.282cm" fo:margin-right="0cm" fo:text-align="justify" style:justify-single-word="false" fo:text-indent="0cm" style:auto-text-indent="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font-variant="normal" fo:text-transform="none" fo:color="#000000" style:font-name="Times New Roman" fo:letter-spacing="normal" fo:font-style="normal" fo:font-weight="normal" style:font-size-asian="11pt" style:font-size-complex="11pt"/>
    </style:style>
    <style:style style:name="T3" style:family="text">
      <style:text-properties fo:font-variant="normal" fo:text-transform="none" fo:color="#000000" style:font-name="Times New Roman" fo:font-size="11pt" fo:letter-spacing="normal" fo:font-style="normal" fo:font-weight="normal" style:font-size-asian="11pt" style:font-size-complex="11pt"/>
    </style:style>
    <style:style style:name="T4" style:family="text">
      <style:text-properties fo:font-variant="normal" fo:text-transform="none" fo:color="#000000" style:font-name="Times New Roman" fo:font-size="11pt" fo:letter-spacing="normal" fo:font-style="normal" style:font-size-asian="11pt" style:font-size-complex="11pt"/>
    </style:style>
    <style:style style:name="T5" style:family="text">
      <style:text-properties style:font-size-asian="11pt" style:font-size-complex="11pt"/>
    </style:style>
    <style:style style:name="T6" style:family="text">
      <style:text-properties style:font-name="Times New Roman" style:font-size-asian="11pt" style:font-size-complex="11pt"/>
    </style:style>
    <style:style style:name="T7" style:family="text">
      <style:text-properties fo:font-weight="bold" style:font-weight-asian="bold" style:font-weight-complex="bold"/>
    </style:style>
    <style:style style:name="T8" style:family="text">
      <style:text-properties style:use-window-font-color="true" style:text-outline="false" style:text-line-through-style="none" style:text-position="0% 100%" style:font-name=".AppleSystemUIFont"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ITIONS GENERALES DE VENTES</text:p>
      <text:p text:style-name="P1">CONTRAT DES SERVICES ET ACTIVITES – JUST US</text:p>
      <text:p text:style-name="P2"/>
      <text:p text:style-name="P8"><text:span text:style-name="T1">A. Champs d'application</text:span></text:p>
      <text:p text:style-name="P3"/>
      <text:list xml:id="list596444127633019666" text:style-name="L1">
        <text:list-item>
          <text:p text:style-name="P4"><text:span text:style-name="T5">Les présentes Conditions Générales s'appliquent, sans</text:span><text:span text:style-name="T6"> restriction ni réserve, à l'ensemble des produits et/ou services proposés par </text:span><text:span text:style-name="T6"><office:annotation office:name="__Annotation__2413_425830690"><dc:creator>Pauline </dc:creator><dc:date>2025-12-22T16:22:57</dc:date><text:p text:style-name="P27"><text:span text:style-name="T8">???</text:span></text:p></office:annotation></text:span><text:span text:style-name="T6">l'entreprise</text:span><office:annotation-end office:name="__Annotation__2413_425830690"/><text:span text:style-name="T6"> « Just us », (n°entreprise : </text:span><text:span text:style-name="T2">1009.489.886), dont le siège social est situé à Engreux 3b – 6663 Mabompré (Belgique), ci-après dénomée « Just us », sur son site internet ainsi que sur ses réseaux sociaux Facebook, Instagram et Tik Tok.</text:span></text:p>
          <text:p text:style-name="P4"><text:span text:style-name="T2"/></text:p>
        </text:list-item>
        <text:list-item>
          <text:p text:style-name="P4"><text:span text:style-name="T2">Just us, offre à son utilisateur, personne physique ou morale, ci-après dénommé « le client », différents services, dont :</text:span></text:p>
        </text:list-item>
      </text:list>
      <text:list xml:id="list7095550885554082958" text:style-name="L2">
        <text:list-item>
          <text:p text:style-name="P21"><text:span text:style-name="T3">Événements uniques</text:span></text:p>
        </text:list-item>
        <text:list-item>
          <text:p text:style-name="P23"><text:span text:style-name="T3">Balades et socialisations canines</text:span></text:p>
        </text:list-item>
        <text:list-item>
          <text:p text:style-name="P23"><text:span text:style-name="T3">Coaching canin (individuel ou en groupe)</text:span></text:p>
        </text:list-item>
        <text:list-item>
          <text:p text:style-name="P23"><text:span text:style-name="T3">Séances de sport canin (individuel ou en groupe)</text:span></text:p>
        </text:list-item>
        <text:list-item>
          <text:p text:style-name="P23"><text:span text:style-name="T3">Pension canine</text:span></text:p>
        </text:list-item>
      </text:list>
      <text:p text:style-name="P22"><text:span text:style-name="T3"/></text:p>
      <text:p text:style-name="P25"><text:span text:style-name="T3">Cette liste est non exhaustive et peut faire l'objet de modifications en tout temps.</text:span></text:p>
      <text:p text:style-name="P26"><text:span text:style-name="T3"/></text:p>
      <text:list xml:id="list1263775553" text:continue-list="list596444127633019666" text:style-name="L1">
        <text:list-item>
          <text:p text:style-name="P6"><text:span text:style-name="T3">La réservations ou l'achat par le client de l'un des services proposés par Just us, emporte acceptation pleine et entière des présentes conditions générales.</text:span></text:p>
        </text:list-item>
      </text:list>
      <text:p text:style-name="P9"/>
      <text:p text:style-name="P16">B. Modalités de paiement</text:p>
      <text:p text:style-name="P9"/>
      <text:list xml:id="list1467921526518413684" text:style-name="L4">
        <text:list-item>
          <text:p text:style-name="P10">Les prix des services indiqués en euros sur le site internet ou sur les réseaux sociaux le sont à titre indicatif et s'entendent TTC. Le client peut formuler toute demande relative au prix d'un service via la page Facebook « Just us : Coach en sport et comportement canin », par mail à l'adresse <text:a xlink:type="simple" xlink:href="mailto:info@just-us-canin.be" text:style-name="Internet_20_link" text:visited-style-name="Visited_20_Internet_20_Link">info@just-us-canin.be</text:a> ou par téléphone +32 476 01 06 13.</text:p>
          <text:p text:style-name="P10"/>
        </text:list-item>
        <text:list-item>
          <text:p text:style-name="P10">Le prix est payé par une voie de paiement sécurisé. Un paiement en espèces est également autorisé moyennant l'accord des deux parties.</text:p>
          <text:p text:style-name="P10"/>
        </text:list-item>
        <text:list-item>
          <text:p text:style-name="P10">Les paiements effectués par le client ne considérés comme définitifs qu'à la réception effective de l'intégralité de la somme due à l'entreprise Just us, conformément aux présentes conditions générales.</text:p>
          <text:p text:style-name="P10"/>
        </text:list-item>
        <text:list-item>
          <text:p text:style-name="P10">Les factures sont payables au comptant.</text:p>
          <text:p text:style-name="P10"/>
        </text:list-item>
        <text:list-item>
          <text:p text:style-name="P10">Aucune réclamation ne sera admise si elle n'est pas adressée par lettre recommandée dans les huit jours de l'émission de la facture.</text:p>
          <text:p text:style-name="P10"/>
        </text:list-item>
        <text:list-item>
          <text:p text:style-name="P10">En cas de retard de paiement, Just us enverra au client un rappel par écrit, contenant les éléments suivants : le montant à payer et les indemnités fixées contractuellement en cas de non-paiement dans un délai de 30 jours calendriers, le nom et le numéro d'entreprise, une description des biens ou des services non payés ainsi que la date d'exigibilité de la dette, le délai d'attente minimal de 30 jours dans lequel la dette doit être payée avant que tous frais, intérêt ou indemnités ne soient réclamés. En cas d'envoi du rappel par la poste, le délai de 30 jours ne commence à courir que le troisième jour ouvrable suivant l'envoie du courrier. En cas d'envoi du rappel par voie électronique, le délai de 30 jours prend cours le jour calendrier qui suit celui où le rappel est envoyé.</text:p>
          <text:p text:style-name="P10"/>
        </text:list-item>
        <text:list-item>
          <text:p text:style-name="P10">Tout retard de paiement suite au premier rappel entraîne, de plein droit, et sans mise en demeure, la débition d'un intérêt calculé dès l'échéance convenue, au taux fixé par le SPF Finances<text:note text:id="ftn0" text:note-class="footnote"><text:note-citation>1</text:note-citation><text:note-body><text:p text:style-name="Footnote">Cf. <text:a xlink:type="simple" xlink:href="https://finances.belgium.be/fr/sur_le_spf/structure_et_services/administrations_generales/trésorerie/taux-dinterêt-légal-applicable" text:style-name="Internet_20_link" text:visited-style-name="Visited_20_Internet_20_Link">https://finances.belgium.be/fr/sur_le_spf/structure_et_services/administrations_generales/tr%C3%A9sorerie/taux-dinter%C3%AAt-l%C3%A9gal-applicable</text:a></text:p></text:note-body></text:note> (exemple : 10,5% annuel pour le deuxième semestre 2025), ainsi que la débition d'une indemnité forfaitaire et <text:soft-page-break/>irréductible<text:note text:id="ftn1" text:note-class="footnote"><text:note-citation>2</text:note-citation><text:note-body><text:p text:style-name="Footnote">Cf. 4 mai 2023 – Loi portant insertion du livre XIX « Dettes du consommateur » dans le code de droit économique</text:p></text:note-body></text:note> de :</text:p>
        </text:list-item>
      </text:list>
      <text:list xml:id="list2131497009" text:continue-list="list7095550885554082958" text:style-name="L2">
        <text:list-item>
          <text:p text:style-name="P23">20 euros si le montant restant dû est<text:span text:style-name="T3"> inférieur ou égal à 150 euros ;</text:span></text:p>
        </text:list-item>
        <text:list-item>
          <text:p text:style-name="P24">30 euros augmentés de 10% du montant dû sur la tranche comprise entre 150,01 et 500 euros si le montant restant dû est compris entre 150,01 et 500 euros ;</text:p>
        </text:list-item>
        <text:list-item>
          <text:p text:style-name="P24">65 euros augmentés de 5% du montant dû sur la tranche supérieure à 500 euros avec un maximum de 2.000 euros si le montant restant dû est supérieur à 500 euros.</text:p>
          <text:p text:style-name="P24"/>
        </text:list-item>
      </text:list>
      <text:list xml:id="list217077577" text:continue-list="list1467921526518413684" text:style-name="L4">
        <text:list-item>
          <text:p text:style-name="P10">Ces modalités s'appliquent sans préjudice des conditions particulières de réservation et de paiement de chaque service.</text:p>
        </text:list-item>
      </text:list>
      <text:p text:style-name="P9"/>
      <text:p text:style-name="P16">C. Conditions de réservation et d'annulation</text:p>
      <text:p text:style-name="P9"/>
      <text:p text:style-name="P9">La réservation d'un des services proposés par Just us n'est garantie qu'une fois que le paiement de l'acompte ou de la totalité est effectué. Sans paiement à l'échéance convenue, la place sera libérée.</text:p>
      <text:p text:style-name="P9"/>
      <text:list xml:id="list5564783518292074172" text:style-name="L6">
        <text:list-item>
          <text:p text:style-name="P17">Pour les évènements ainsi que la pension</text:p>
          <text:p text:style-name="P17"/>
          <text:p text:style-name="P11">1.1. Si l'annulation est faite <text:span text:style-name="T7">au minimum 15 jours</text:span> avant le début d'un évènement, le remboursement sera effectué dans un délai de 30 jours ouvrables.</text:p>
        </text:list-item>
      </text:list>
      <text:p text:style-name="P9"/>
      <text:list xml:id="list7454937664994529633" text:style-name="L7">
        <text:list-item>
          <text:list>
            <text:list-item>
              <text:p text:style-name="P12">Si l'annulation est faite <text:span text:style-name="T7">au minimum 7 jours</text:span> avant le début de l'évènement, le paiement de 50% de la somme totale est due.</text:p>
              <text:p text:style-name="P12"/>
            </text:list-item>
            <text:list-item>
              <text:p text:style-name="P12">Si l'annulation est faite <text:span text:style-name="T7">moins de 7 jours</text:span> avant le début d'un évènement, le paiement de la somme totale est due.</text:p>
            </text:list-item>
          </text:list>
        </text:list-item>
      </text:list>
      <text:p text:style-name="P9"/>
      <text:list xml:id="list3470694980410174506" text:style-name="L8">
        <text:list-item>
          <text:p text:style-name="P18">Pour les balades, la socialisation, les coachings canins et les séances de sport</text:p>
        </text:list-item>
      </text:list>
      <text:p text:style-name="P9"/>
      <text:list xml:id="list1623401446959424418" text:style-name="L9">
        <text:list-item>
          <text:list>
            <text:list-item>
              <text:p text:style-name="P13">Lorsque l'annulation est demandée <text:span text:style-name="T7">au minimum 48h avant</text:span> l'évènement, le paiement de 50% de la somme totale est due.</text:p>
              <text:p text:style-name="P13"/>
            </text:list-item>
            <text:list-item>
              <text:p text:style-name="P13">Lorsque l'annulation est demandée <text:span text:style-name="T7">moins de 48h</text:span> avant le début l'évènement, le paiement de la somme totale est due.</text:p>
            </text:list-item>
          </text:list>
        </text:list-item>
      </text:list>
      <text:p text:style-name="P9"/>
      <text:list xml:id="list4114235644255015516" text:style-name="L10">
        <text:list-item>
          <text:p text:style-name="P19">Cas de force majeure</text:p>
        </text:list-item>
      </text:list>
      <text:p text:style-name="P9"/>
      <text:list xml:id="list4941130480376060661" text:style-name="L11">
        <text:list-item>
          <text:list>
            <text:list-item>
              <text:p text:style-name="P14">En cas de survenance d'un évènement de force majeur tel qu'une catastrophe naturelle, une pandémie, une grève ou tout autre évènement extérieur imprévisible et indépendant de la volonté des Parties, empêchant la réalisation de l'évènement, celui-ci pourra être reporté ou annulé sans que la responsabilité de l'une ou l'autre des Parties ne soit engagée.</text:p>
              <text:p text:style-name="P14"/>
            </text:list-item>
            <text:list-item>
              <text:p text:style-name="P14">Les Parties s'engagent à privilégier le report de l'évènement à une date ultérieure en priorité.</text:p>
              <text:p text:style-name="P14"/>
            </text:list-item>
            <text:list-item>
              <text:p text:style-name="P14">En cas d'annulation de l'évènement pour cause de force majeur ou de l'indisponibilité du client à la date de report, Just us s'engage à rembourser au client les sommes déjà versées au prorata des services éventuellement déjà fournis.</text:p>
            </text:list-item>
          </text:list>
        </text:list-item>
      </text:list>
      <text:p text:style-name="P9"/>
      <text:p text:style-name="P16">D. Données personnelles</text:p>
      <text:p text:style-name="P9"/>
      <text:list xml:id="list6177342652321177268" text:style-name="L13">
        <text:list-item>
          <text:p text:style-name="P15">Just us respecte la législation belge et le Règlement Général sur le Protection des Données (RGPD). Dans ce cadre, les données collectées sont utilisées uniquement pour la gestion des services et ne sont en aucun cas transmises à des tiers sans le consentement expresse du client.</text:p>
          <text:p text:style-name="P15"/>
        </text:list-item>
        <text:list-item>
          <text:p text:style-name="P15">Le client confirme avoir pris connaissance de, et accepté, l'utilisation de ses données à caractère personnel, telles que son nom, ses coordonnées de contact, ses coordonnées bancaires, etc. par Just <text:soft-page-break/>us dans le seul but de l'exécution du contrat de vente ou de services conclu entre eux, ou à des fins de publicité sur les réseaux sociaux.</text:p>
          <text:p text:style-name="P15"/>
        </text:list-item>
        <text:list-item>
          <text:p text:style-name="P15">Le client peut refuser que son image soit utilisée à des fin de communication par Just us sur ses réseaux sociaux. Dans ce cas, il doit le préciser formellement par écrit.</text:p>
          <text:p text:style-name="P15"/>
        </text:list-item>
        <text:list-item>
          <text:p text:style-name="P15">En tout état de cause, le Client dispose des droits et obligations suivants :</text:p>
        </text:list-item>
      </text:list>
      <text:list xml:id="list317166954" text:continue-list="list2131497009" text:style-name="L2">
        <text:list-item>
          <text:p text:style-name="P23">Le droit de demander <text:span text:style-name="T3">la suppression des données qui le concerne ;</text:span></text:p>
        </text:list-item>
        <text:list-item>
          <text:p text:style-name="P23"><text:span text:style-name="T3">Le droit de demander l'accès à ses données personnelles ;</text:span></text:p>
        </text:list-item>
        <text:list-item>
          <text:p text:style-name="P23"><text:span text:style-name="T3">Le droit de solliciter la portabilité des données détenues par Just us ;</text:span></text:p>
        </text:list-item>
        <text:list-item>
          <text:p text:style-name="P23"><text:span text:style-name="T3">Le droit de s'opposer au traitement de ses données par Just us ;</text:span></text:p>
        </text:list-item>
        <text:list-item>
          <text:p text:style-name="P23"><text:span text:style-name="T3">L'obligation de mettre à jour les données qui le concerne ;</text:span></text:p>
        </text:list-item>
        <text:list-item>
          <text:p text:style-name="P23"><text:span text:style-name="T3">L'obligation de demander une mise à jour ou la correction des données à caractère personnel possédées par Just us pour l'exécution du Contrat entre les deux parties.</text:span></text:p>
        </text:list-item>
      </text:list>
      <text:p text:style-name="P22"><text:span text:style-name="T3"/></text:p>
      <text:p text:style-name="P20"><text:span text:style-name="T4">E. Assurances</text:span></text:p>
      <text:p text:style-name="P5"><text:span text:style-name="T3"/></text:p>
      <text:list xml:id="list248444239819380869" text:style-name="L16">
        <text:list-item>
          <text:p text:style-name="P7"><text:span text:style-name="T3">Just us s'engage à prendre une assurance responsabilité civile professionnelle afin de couvrir les dommages causés par son fait à des tiers (participants, intervenants, etc.) dans le cadre de ses activités liées aux services fournis. Just us s'engage également à souscrire à une assurance Protection juridique afin de couvrir les frais juridiques liées à toute procédure judiciaire, réclamation ou défense nécessaire en cas de litige.</text:span></text:p>
          <text:p text:style-name="P7"><text:span text:style-name="T3"/></text:p>
        </text:list-item>
        <text:list-item>
          <text:p text:style-name="P7"><text:span text:style-name="T3">Le client s'engage à prendre une assurance responsabilité civile pour couvrir tout dommage à un tiers ou à sa propriété, qu'il causerait par son biais ou celui de son chien. En vertu de l'article 6.17 du nouveau Code civil belge, le client est effectivement responsable sans faute du dommage causé par l'animal dont il a la garde.</text:span></text:p>
          <text:p text:style-name="P7"><text:span text:style-name="T3"/></text:p>
        </text:list-item>
        <text:list-item>
          <text:p text:style-name="P7"><text:span text:style-name="T3">Just us ne pourra en aucun cas être tenu responsable en cas d'accident impliquant un chien dont il n'a pas la garde.</text:span></text:p>
        </text:list-item>
      </text:list>
      <text:p text:style-name="P5"><text:span text:style-name="T3"/></text:p>
      <text:p text:style-name="P8"><text:span text:style-name="T4">F. Droit applicable</text:span></text:p>
      <text:p text:style-name="P5"><text:span text:style-name="T3"/></text:p>
      <text:p text:style-name="P5"><text:span text:style-name="T3">Les conditions générales d'utilisation et de vente, tous les actes et opérations en vertu des présentes ainsi que les droits et obligations des parties aux présentes sont régis et interprétés conformément au droit belge.</text:span></text:p>
      <text:p text:style-name="P5"><text:span text:style-name="T3"/></text:p>
      <text:p text:style-name="P5"><text:span text:style-name="T3">A défaut de résolution amiable, le litige sera porté devant les tribunaux de Neufchateau.</text:span></text:p>
      <text:p text:style-name="P5"><text:span text:style-name="T3"/></text:p>
      <text:p text:style-name="P8"><text:span text:style-name="T4">G. Contact</text:span></text:p>
      <text:p text:style-name="P5"><text:span text:style-name="T3"/></text:p>
      <text:p text:style-name="P5"><text:span text:style-name="T3">Le client peut prendre contact pour toute question avec Just us, via la page Facebook « Just us : Coach en sport et comportement canin », par mail à l'adresse </text:span><text:a xlink:type="simple" xlink:href="mailto:info@just-us-canin.be" text:style-name="Internet_20_link" text:visited-style-name="Visited_20_Internet_20_Link">info@just-us-canin.be</text:a><text:span text:style-name="T3"> ou par téléphone +32 476 01 06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e </meta:initial-creator>
    <meta:creation-date>2025-12-22T16:10:37</meta:creation-date>
    <dc:date>2025-12-22T18:05:51</dc:date>
    <dc:creator>Pauline </dc:creator>
    <meta:editing-duration>PT1H39M</meta:editing-duration>
    <meta:editing-cycles>2</meta:editing-cycles>
    <meta:generator>OpenOffice/4.1.16$Unix OpenOffice.org_project/4116m3$Build-9816</meta:generator>
    <meta:document-statistic meta:table-count="0" meta:image-count="0" meta:object-count="0" meta:page-count="3" meta:paragraph-count="59" meta:word-count="1404" meta:character-count="8324"/>
  </office:meta>
</office:document-meta>
</file>